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3" svg:font-family="Verdana"/>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6"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normal">
      <style:text-properties style:font-name="Verdana4" fo:font-size="11pt" fo:font-weight="bold" officeooo:paragraph-rsid="012da891" style:font-name-asian="Verdana6" style:font-size-asian="11pt" style:font-weight-asian="bold" style:font-name-complex="Verdana6" style:font-size-complex="11pt"/>
    </style:style>
    <style:style style:name="P9" style:family="paragraph" style:parent-style-name="Standard">
      <style:paragraph-properties fo:margin-left="0cm" fo:margin-right="0cm" fo:line-height="150%" fo:text-align="justify" style:justify-single-word="false" fo:text-indent="0cm" style:auto-text-indent="false" style:writing-mode="lr-tb"/>
      <style:text-properties fo:color="#000017" style:font-name="Verdana" fo:font-size="11pt" fo:font-weight="normal" officeooo:rsid="014abf84" officeooo:paragraph-rsid="014abf84" style:font-name-asian="Verdana5" style:font-size-asian="11pt" style:font-weight-asian="normal" style:font-name-complex="Verdana4" style:font-size-complex="11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fo:color="#000017" style:font-name="Verdana" fo:font-size="11pt" fo:font-weight="bold" officeooo:rsid="014abf84" officeooo:paragraph-rsid="015edbee" style:font-name-asian="Verdana5" style:font-size-asian="11pt" style:font-weight-asian="bold" style:font-name-complex="Verdana4" style:font-size-complex="11pt"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writing-mode="lr-tb"/>
      <style:text-properties style:font-name="Verdana" fo:font-size="11pt" officeooo:paragraph-rsid="01520c16" style:font-size-asian="11pt" style:font-size-complex="11pt"/>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Verdana" fo:font-size="11pt" officeooo:rsid="01326a69" officeooo:paragraph-rsid="01520c16" style:font-size-asian="11pt" style:language-asian="es" style:country-asian="AR" style:font-size-complex="11pt"/>
    </style:style>
    <style:style style:name="P13" style:family="paragraph" style:parent-style-name="Normal_20__28_Web_29_">
      <style:paragraph-properties fo:margin-left="0cm" fo:margin-right="0cm" fo:margin-top="0cm" fo:margin-bottom="0.3cm" loext:contextual-spacing="false" fo:text-align="center" style:justify-single-word="false" fo:text-indent="0cm" style:auto-text-indent="false" style:writing-mode="lr-tb"/>
      <style:text-properties fo:font-variant="small-caps" fo:color="#000000" style:font-name="Verdana" fo:font-size="11pt" fo:font-weight="bold" officeooo:paragraph-rsid="0141c49f" style:font-size-asian="11pt" style:font-weight-asian="bold" style:font-size-complex="11pt" style:font-weight-complex="bold"/>
    </style:style>
    <style:style style:name="P14" style:family="paragraph" style:parent-style-name="Standard">
      <style:paragraph-properties fo:margin-left="0cm" fo:margin-right="0cm" fo:margin-top="0cm" fo:margin-bottom="0.3cm" loext:contextual-spacing="false" fo:line-height="150%" fo:text-align="center" style:justify-single-word="false" fo:text-indent="0cm" style:auto-text-indent="false" style:writing-mode="lr-tb"/>
      <style:text-properties fo:font-variant="normal" fo:text-transform="none" fo:color="#000000" style:text-line-through-style="none" style:text-line-through-type="none" style:font-name="Verdana3" fo:font-size="11pt" fo:font-style="normal" style:text-underline-style="none" fo:font-weight="bold" officeooo:rsid="013a642f" officeooo:paragraph-rsid="0141c49f" style:text-blinking="false" fo:background-color="transparent" style:font-name-asian="Verdana5" style:font-size-asian="11pt" style:language-asian="es" style:country-asian="AR" style:font-weight-asian="bold" style:font-name-complex="Verdana4" style:font-size-complex="11pt" style:font-weight-complex="bold"/>
    </style:style>
    <style:style style:name="P15"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Verdana" fo:font-size="11pt" fo:font-style="normal" style:text-underline-style="none" fo:font-weight="bold" officeooo:rsid="013a642f" officeooo:paragraph-rsid="0152d2e2" style:text-blinking="false" fo:background-color="transparent" style:font-name-asian="Verdana5" style:font-size-asian="11pt" style:language-asian="es" style:country-asian="AR" style:font-weight-asian="bold" style:font-name-complex="Verdana4" style:font-size-complex="11pt" style:font-weight-complex="bold"/>
    </style:style>
    <style:style style:name="P16" style:family="paragraph" style:parent-style-name="Standard">
      <style:paragraph-properties fo:margin-left="0cm" fo:margin-right="0cm" fo:margin-top="0cm" fo:margin-bottom="0.3cm" loext:contextual-spacing="false" fo:line-height="150%" fo:text-align="center" style:justify-single-word="false" fo:text-indent="0cm" style:auto-text-indent="false" style:writing-mode="lr-tb"/>
      <style:text-properties style:font-name="Verdana" fo:font-size="11pt" officeooo:paragraph-rsid="0152d2e2" style:font-size-asian="11pt" style:font-size-complex="11pt"/>
    </style:style>
    <style:style style:name="P17" style:family="paragraph" style:parent-style-name="Standard" style:master-page-name="">
      <loext:graphic-properties draw:fill="none"/>
      <style:paragraph-properties fo:margin-left="1cm" fo:margin-right="0cm" fo:margin-top="0cm" fo:margin-bottom="0.3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rsid="013a642f" officeooo:paragraph-rsid="0152d2e2" style:text-blinking="false" fo:background-color="transparent" style:font-name-asian="Verdana5" style:font-size-asian="11pt" style:language-asian="es" style:country-asian="AR" style:font-weight-asian="normal" style:font-name-complex="Verdana4" style:font-size-complex="11pt" style:font-weight-complex="normal" fo:hyphenate="false" fo:hyphenation-remain-char-count="2" fo:hyphenation-push-char-count="2"/>
    </style:style>
    <style:style style:name="P18" style:family="paragraph" style:parent-style-name="Standard">
      <loext:graphic-properties draw:fill="none"/>
      <style:paragraph-properties fo:margin-left="1cm" fo:margin-right="0cm" fo:margin-top="0cm" fo:margin-bottom="0.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1pt" fo:font-style="normal" style:text-underline-style="none" fo:font-weight="normal" officeooo:rsid="013a642f" officeooo:paragraph-rsid="0152d2e2" style:text-blinking="false" fo:background-color="transparent" style:font-name-asian="Verdana5" style:font-size-asian="11pt" style:language-asian="es" style:country-asian="AR" style:font-weight-asian="normal" style:font-name-complex="Verdana4" style:font-size-complex="11pt" style:font-weight-complex="normal" fo:hyphenate="false" fo:hyphenation-remain-char-count="2" fo:hyphenation-push-char-count="2"/>
    </style:style>
    <style:style style:name="P19" style:family="paragraph" style:parent-style-name="normal" style:master-page-name="Standard">
      <style:paragraph-properties style:page-number="auto"/>
      <style:text-properties fo:color="#000017" style:font-name="Verdana4" fo:font-size="11pt" fo:font-weight="bold" officeooo:rsid="01401887" officeooo:paragraph-rsid="012da891" style:font-name-asian="Verdana5" style:font-size-asian="11pt" style:font-weight-asian="bold" style:font-name-complex="Verdana4" style:font-size-complex="11pt" style:font-weight-complex="bold"/>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font-weight="bold" officeooo:rsid="01587eb0" style:font-weight-asian="bold" style:font-weight-complex="bold"/>
    </style:style>
    <style:style style:name="T4" style:family="text">
      <style:text-properties fo:color="#000000" style:language-asian="es" style:country-asian="AR"/>
    </style:style>
    <style:style style:name="T5" style:family="text">
      <style:text-properties fo:color="#000000" officeooo:rsid="01326a69" style:language-asian="es" style:country-asian="AR"/>
    </style:style>
    <style:style style:name="T6" style:family="text">
      <style:text-properties fo:color="#000000" officeooo:rsid="015a4dc6" style:language-asian="es" style:country-asian="AR"/>
    </style:style>
    <style:style style:name="T7" style:family="text">
      <style:text-properties fo:color="#000000" fo:font-weight="bold" style:language-asian="es" style:country-asian="AR" style:font-weight-asian="bold" style:font-weight-complex="bold"/>
    </style:style>
    <style:style style:name="T8" style:family="text">
      <style:text-properties fo:color="#000000" fo:font-weight="bold" officeooo:rsid="0108d6e5" style:language-asian="es" style:country-asian="AR" style:font-weight-asian="bold" style:font-weight-complex="bold"/>
    </style:style>
    <style:style style:name="T9" style:family="text">
      <style:text-properties fo:color="#000000" fo:font-style="normal" style:text-underline-style="none" fo:font-weight="bold" officeooo:rsid="02f5e2f6" style:language-asian="es" style:country-asian="AR" style:font-style-asian="normal" style:font-weight-asian="bold" style:font-style-complex="normal" style:font-weight-complex="bold"/>
    </style:style>
    <style:style style:name="T10" style:family="text">
      <style:text-properties fo:color="#000000" fo:font-style="normal" style:text-underline-style="none" fo:font-weight="bold" officeooo:rsid="02f85954" style:language-asian="es" style:country-asian="AR" style:font-style-asian="normal" style:font-weight-asian="bold" style:font-style-complex="normal" style:font-weight-complex="bold"/>
    </style:style>
    <style:style style:name="T11" style:family="text">
      <style:text-properties fo:color="#000000" fo:font-style="normal" style:text-underline-style="none" fo:font-weight="normal" officeooo:rsid="02f5e2f6" style:language-asian="es" style:country-asian="AR" style:font-style-asian="normal" style:font-weight-asian="normal" style:font-style-complex="normal" style:font-weight-complex="normal"/>
    </style:style>
    <style:style style:name="T12" style:family="text">
      <style:text-properties fo:color="#000000" fo:font-style="normal" style:text-underline-style="none" fo:font-weight="normal" officeooo:rsid="01520c16" style:language-asian="es" style:country-asian="AR" style:font-style-asian="normal" style:font-weight-asian="normal" style:font-style-complex="normal" style:font-weight-complex="normal"/>
    </style:style>
    <style:style style:name="T13" style:family="text">
      <style:text-properties fo:color="#000000" fo:font-weight="normal" officeooo:rsid="0108d6e5" style:language-asian="es" style:country-asian="AR" style:font-weight-asian="normal" style:font-weight-complex="normal"/>
    </style:style>
    <style:style style:name="T14" style:family="text">
      <style:text-properties fo:color="#000000" fo:font-weight="normal" officeooo:rsid="01520c16" style:language-asian="es" style:country-asian="AR"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15a4dc6" style:font-weight-asian="normal" style:font-weight-complex="normal"/>
    </style:style>
    <style:style style:name="T17" style:family="text">
      <style:text-properties fo:font-variant="normal" fo:text-transform="none" fo:color="#000000" style:text-line-through-style="none" style:text-line-through-type="none" fo:font-style="normal" style:text-underline-style="none" fo:font-weight="bold" officeooo:rsid="0152d2e2" style:text-blinking="false" fo:background-color="transparent" loext:char-shading-value="0" style:font-name-asian="Verdana5" style:language-asian="es" style:country-asian="AR" style:font-weight-asian="bold" style:font-name-complex="Verdana4" style:font-weight-complex="bold"/>
    </style:style>
    <style:style style:name="T18" style:family="text">
      <style:text-properties fo:font-variant="normal" fo:text-transform="none" fo:color="#000000" style:text-line-through-style="none" style:text-line-through-type="none" fo:font-style="normal" style:text-underline-style="none" fo:font-weight="bold" officeooo:rsid="013a642f" style:text-blinking="false" fo:background-color="transparent" loext:char-shading-value="0" style:font-name-asian="Verdana5" style:language-asian="es" style:country-asian="AR" style:font-weight-asian="bold" style:font-name-complex="Verdana4" style:font-weight-complex="bold"/>
    </style:style>
    <style:style style:name="T19" style:family="text">
      <style:text-properties fo:font-variant="normal" fo:text-transform="none" fo:color="#333333" style:text-line-through-style="none" style:text-line-through-type="none" style:text-position="0% 100%" fo:font-style="normal" style:text-underline-style="none" fo:font-weight="normal" officeooo:rsid="01ad5de5" style:text-blinking="false" fo:background-color="#ffffff" loext:char-shading-value="0" style:font-style-asian="normal" style:font-weight-asian="normal" style:font-style-complex="normal" style:font-weight-complex="normal"/>
    </style:style>
    <style:style style:name="T20" style:family="text">
      <style:text-properties fo:font-variant="normal" fo:text-transform="none" fo:color="#333333" style:text-line-through-style="none" style:text-line-through-type="none" style:text-position="0% 100%" fo:font-style="normal" style:text-underline-style="none" fo:font-weight="normal" officeooo:rsid="01a2b13a" style:text-blinking="false" fo:background-color="#ffffff" loext:char-shading-value="0" style:font-style-asian="normal" style:font-weight-asian="normal" style:font-style-complex="normal" style:font-weight-complex="normal"/>
    </style:style>
    <style:style style:name="T21" style:family="text">
      <style:text-properties fo:font-variant="normal" fo:text-transform="none" fo:color="#333333" style:text-line-through-style="none" style:text-line-through-type="none" style:text-position="0% 100%" fo:font-style="normal" style:text-underline-style="none" fo:font-weight="normal" officeooo:rsid="01893266" style:text-blinking="false" fo:background-color="#ffffff" loext:char-shading-value="0" style:font-style-asian="normal" style:font-weight-asian="normal" style:font-style-complex="normal" style:font-weight-complex="normal"/>
    </style:style>
    <style:style style:name="T22" style:family="text">
      <style:text-properties fo:font-variant="normal" fo:text-transform="none" fo:color="#333333" style:text-line-through-style="none" style:text-line-through-type="none" style:text-position="0% 100%" fo:font-style="normal" style:text-underline-style="none" fo:font-weight="normal" officeooo:rsid="01c65b7d" style:text-blinking="false" fo:background-color="#ffffff" loext:char-shading-value="0" style:font-style-asian="normal" style:font-weight-asian="normal" style:font-style-complex="normal" style:font-weight-complex="normal"/>
    </style:style>
    <style:style style:name="T23" style:family="text">
      <style:text-properties fo:font-variant="normal" fo:text-transform="none" fo:color="#333333" style:text-line-through-style="none" style:text-line-through-type="none" style:text-position="0% 100%" fo:font-style="normal" style:text-underline-style="none" fo:font-weight="normal" officeooo:rsid="01a91cd9" style:text-blinking="false" fo:background-color="#ffffff" loext:char-shading-value="0" style:font-style-asian="normal" style:font-weight-asian="normal" style:font-style-complex="normal" style:font-weight-complex="normal"/>
    </style:style>
    <style:style style:name="T24" style:family="text">
      <style:text-properties officeooo:rsid="015e20df"/>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8"/>
      <text:p text:style-name="P11"><text:span text:style-name="T4">La Comisión de Obras y Servicios Públicos ha considerado el Proyecto de Ley</text:span><text:span text:style-name="T7"> </text:span><text:span text:style-name="T8">Nº </text:span><text:span text:style-name="T9">3968</text:span><text:span text:style-name="T10">7</text:span><text:span text:style-name="T9">-CD-SOMOS VIDA, </text:span><text:span text:style-name="T12">de la </text:span><text:span text:style-name="T13"><text:s/></text:span><text:span text:style-name="T14">D</text:span><text:span text:style-name="T11">iputada</text:span><text:span text:style-name="T9"> GRANATA, </text:span><text:span text:style-name="T11">por el cual se establece la obligatoriedad de la instalación de micromedidores en todos los nuevos suministros que soliciten el servicio de provisión de agua potable, o que realicen un cambio de titularidad del mismo, luego de haber realizado obras de edificación o reforma sobre el inmueble en cuestión, para aquellos sitos en la totalidad del </text:span><text:span text:style-name="T12">t</text:span><text:span text:style-name="T11">erritorio </text:span><text:span text:style-name="T12">P</text:span><text:span text:style-name="T11">rovincial</text:span><text:span text:style-name="T4">; y , por las razones expuestas en los fundamentos y las que podrá dar el miembro informante, esta Comisión aconseja la aprobación del </text:span><text:span text:style-name="T5">siguiente texto </text:span><text:span text:style-name="T6">con modificaciones, que a continuación se transcribe. </text:span><text:span text:style-name="T5">.</text:span></text:p>
      <text:p text:style-name="P12"/>
      <text:p text:style-name="P13">LA LEGISLATURA DE LA PROVINCIA DE SANTA FE</text:p>
      <text:p text:style-name="P13">SANCIONA CON FUERZA DE</text:p>
      <text:p text:style-name="P14">LEY:</text:p>
      <text:p text:style-name="P16"><text:span text:style-name="T17">MEDICIÓN</text:span><text:span text:style-name="T18"> DEL SERVICIO DE AGUA POTAB</text:span><text:span text:style-name="T17">L</text:span><text:span text:style-name="T18">E</text:span></text:p>
      <text:p text:style-name="P15">ARTÍCULO 1 - OBJETO. <text:span text:style-name="T15">Establézcase la obligatoriedad de instalación de micromedidores en todos los nuevos suministros que soliciten la prestación del servicio público de provisión de agua potable o que realicen un cambio de titularidad del mismo, o luego de haber realizado obras de edificación o reforma sobre el inmueble en cuestión, en tanto se encuentren ubicados dentro de las áreas concesionadas por el Gobierno Provincial. Respecto de aquellos que se localicen dentro de las áreas cuyo poder concedente fuere una Municipalidad o Comuna de la Provincia de Santa Fe, autorizada por el Ente Regulador de Servicios Sanitarios, encomiéndese a éstos la implementación progresiva de la instalación de micromedidores para los mismos supuestos establecidos en el párrafo precedente, con el objeto de garantizar el acceso equitativo al agua potable en condiciones de calidad y cantidad suficientes respecto de su disponibilidad, compatibilizando así los derechos de los usuarios y consumidores con los principios de prevención, precaución y preservación de dicho recurso natural en los términos y alcances de la Ley Nº 13.740.</text:span></text:p>
      <text:p text:style-name="P15">ARTÍCULO 2 -<text:span text:style-name="T15"> Modifíquese el ARTÍCULO 83 de la ley Nº 11.220 que quedará redactado de la siguiente manera:</text:span></text:p>
      <text:p text:style-name="P15"><text:soft-page-break/><text:span text:style-name="T15">“Estructuras </text:span><text:span text:style-name="T16">tarifarías.</text:span><text:span text:style-name="T15"> Los regímenes tarifarios de los Prestadores deberán incluir y propender al consumo medido, siempre que ello sea técnica y jurídicamente viable. El régimen tarifario de consumo medido será de aplicación obligatoria por el Concesionario a partir de la promulgación de la presente ley.”</text:span></text:p>
      <text:p text:style-name="P15">ARTÍCULO <text:span text:style-name="T24">3</text:span>- El ENTE REGULADOR DE SERVICIOS SANITARIOS<text:span text:style-name="T15">, conforme lo establecido en el CAPITULO IV, ARTÍCULO 20 y ARTÍCULO 26.de la ley Nº 11.220, procederá a dictar todas las reglamentaciones que sean necesarias y realizar todos los actos jurídicos que hagan a su objeto, a fin de cumplir las prescripciones de la presente ley.</text:span></text:p>
      <text:p text:style-name="P15">ARTÍCULO <text:span text:style-name="T24">4</text:span> - <text:span text:style-name="T15">En relación a lo determinado en el ARTICULO 1, se establece que la Concesionaria provincial deberá presentar un plan cuya duración no sea mayor a diez (10) años de instalación de caudalímetros domiciliarios cuya etapa inicial deberá implementarse a partir del periodo 2021, debiendo alcanzarse al finalizar el plan con la totalidad del servicio medido, en su área de cobertura, en los quince distritos. Asimismo, y con alcance a la totalidad de los Prestadores, dentro y fuera del área concesionada; y que a la fecha tengan instalados caudalímetros y los mismos se consideren obsoletos o de larga data y cuyo funcionamiento no permita el registro confiable de los consumos medidos, deberán implementar un plan de reemplazo de los mismos de al menos un 10% anual del total de los caudalímetros instalados hasta alcanzar la renovación de la totalidad de los mismos.</text:span></text:p>
      <text:p text:style-name="P15">ARTÍCULO <text:span text:style-name="T24">5</text:span> - Definiciones.<text:span text:style-name="T15"> A los fines de la presente se detallan los siguientes términos:</text:span></text:p>
      <text:p text:style-name="P17">a) Conjunto: Agrupación de unidades funcionales o habitacionales que conforman una edificación común, ya sea bajo el régimen de condominio o de propiedad horizontal.</text:p>
      <text:p text:style-name="P18">b) Suministro Individual: Servicio correspondiente de provisión de agua a una única unidad habitacional o funcional.</text:p>
      <text:p text:style-name="P17">c) Suministro Colectivo: Servicio individualizado correspondiente a la provisión de agua de un inmueble ubicado en un Conjunto.</text:p>
      <text:p text:style-name="P18">d) Usuario: Titular o solicitante de un suministro.</text:p>
      <text:p text:style-name="P18"><text:soft-page-break/>e) Macromedidor: Medidor de agua que sirve a más de un suministro.</text:p>
      <text:p text:style-name="P18">f) Micromedidor: Medidor de agua que sirve a un solo suministro.</text:p>
      <text:p text:style-name="P18">g) Prestataria: Empresa proveedora del servicio de agua potable.</text:p>
      <text:p text:style-name="P18">h) Telemetría: Sistema de registro de la medición del consumo de agua a distancia por medio del uso de instrumentos que se enlazan con los medidores.</text:p>
      <text:p text:style-name="P15">ARTÍCULO <text:span text:style-name="T24">6</text:span> - Excepción.<text:span text:style-name="T15"> </text:span><text:span text:style-name="T16">Facultase</text:span><text:span text:style-name="T15"> a las prestatarias del servicio a eximir de dicha obligatoriedad a los suministros dónde por razones técnicas del inmueble o la edificación la implementación de un micromedidor o macromedidor no sea factible.</text:span></text:p>
      <text:p text:style-name="P15">ARTÍCULO <text:span text:style-name="T24">7</text:span> - Suministros Individuales. <text:span text:style-name="T15">En el caso de suministros individuales que sirvan a inmuebles urbanos sin subdivisión, la prestataria del servicio deberá establecer los requisitos y exigencias técnicas para la instalación, ubicación, condiciones y características del micromedidor a instalar, así como de las obras de gabinete de contención y alojamiento de los mismos.</text:span></text:p>
      <text:p text:style-name="P15">ARTÍCULO <text:span text:style-name="T24">8</text:span> - Suministros Colectivos.<text:span text:style-name="T15"> En aquellos casos correspondientes a suministros servidos de manera colectiva en edificios o inmuebles bajo regímenes de propiedad horizontal o de condominio, los usuarios solicitantes del servicio deberán implementar el mecanismo establecido por la prestataria, pudiendo esta optar por la modalidad de macromedición en el ingreso, la cual será distribuida proporcionalmente entre los inmuebles de acuerdo a su superficie, o la modalidad de micromedición individualizada por cada uno de los inmuebles servidos que forman el conjunto y espacios comunes. La prestataria del servicio deberá establecer los requisitos y exigencias técnicas para la instalación, ubicación, condiciones y características del medidor o medidores a instalar, así como de las obras de gabinete de contención y alojamiento de los mismos.</text:span></text:p>
      <text:p text:style-name="P15">ARTÍCULO <text:span text:style-name="T24">9</text:span> - Registro del Consumo.<text:span text:style-name="T15"> En el caso de imposibilidad de acceso a los medidores para el registro de consumo de forma directa desde la vía pública, será la prestataria la que establezca las condiciones de acceso, pudiendo exigir el ingreso del personal de forma periódica a los espacios comunes que alojen dichos medidores o solicitar medidores compatibles con instrumentos que permitan la </text:span><text:soft-page-break/><text:span text:style-name="T15">telemetría a distancia si esto resultare factible. En ningún caso se le podrá impedir el acceso al personal de la prestataria a los medidores a los fines de efectuar la correspondiente medición o tareas anexas.</text:span></text:p>
      <text:p text:style-name="P15">ARTÍCULO 1<text:span text:style-name="T24">0</text:span> - Implementación.<text:span text:style-name="T15"> </text:span><text:span text:style-name="T16">Facultase</text:span><text:span text:style-name="T15"> al poder ejecutivo para establecer la reglamentación de la presente ley en un plazo no mayor a los 180 (ciento ochenta) días de la promulgación de la presente, momento a partir del cual la misma entrará en plena vigencia.</text:span></text:p>
      <text:p text:style-name="P15">ARTÍCULO 1<text:span text:style-name="T24">1</text:span> - <text:span text:style-name="T15">Comuníquese al Poder Ejecutivo.</text:span></text:p>
      <text:p text:style-name="P9">R,V</text:p>
      <text:p text:style-name="P9"><text:span text:style-name="T2">SALA </text:span><text:span text:style-name="T3">DE COMISIÓN EN</text:span><text:span text:style-name="T2"> MEET, </text:span><text:span text:style-name="T3">07 <text:s/>de Octubre 2020</text:span></text:p>
      <text:p text:style-name="P10">FIRMANTES: <text:span text:style-name="T19">L</text:span><text:span text:style-name="T20">as Sras</text:span><text:span text:style-name="T21"> Diputadas, GARCÍA Clara, Amalia GRANATA, </text:span><text:span text:style-name="T22">Rosana BELLATTI</text:span><text:span text:style-name="T21"> y </text:span><text:span text:style-name="T20">los </text:span><text:span text:style-name="T21">Sres Diputado</text:span><text:span text:style-name="T23">s</text:span><text:span text:style-name="T21"> BASILE Sergio, Diputado Juan Cruz CÁNDIDO, Diputado José GARIBAY, Diputado Rubén GIUSTINIANI, Diputado </text:span><text:span text:style-name="T19">Walter GHIONE</text:span><text:span text:style-name="T21">, </text:span><text:span text:style-name="T19">Diputado </text:span><text:span text:style-name="T21">Marcelo GONZÁLEZ, </text:span><text:span text:style-name="T19">Diputado Oscar MARTÍN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3" svg:font-family="Verdana"/>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5"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6"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4" fo:font-family="Verdana" style:font-family-generic="roman" style:font-pitch="variable" fo:font-size="11pt" style:text-underline-style="solid" style:text-underline-width="auto" style:text-underline-color="font-color" fo:font-weight="bold" style:font-name-asian="Verdana6" style:font-family-asian="Verdana" style:font-family-generic-asian="system" style:font-pitch-asian="variable" style:font-size-asian="11pt" style:font-weight-asian="bold" style:font-name-complex="Verdana6"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884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3"><draw:image xlink:href="Pictures/10000000000003A8000000E5FCEB9C6C99716792.png" xlink:type="simple" xlink:show="embed" xlink:actuate="onLoad" loext:mime-type="image/png"/></draw:frame></text:p>
      </style:header>
      <style:footer>
        <text:p text:style-name="MP2">2020- AÑO DEL BICENTE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08T08:53:54.887306196</dc:date>
    <meta:editing-cycles>272</meta:editing-cycles>
    <meta:editing-duration>PT18H1M8S</meta:editing-duration>
    <meta:generator>LibreOffice/6.3.4.2$Linux_X86_64 LibreOffice_project/30$Build-2</meta:generator>
    <meta:document-statistic meta:table-count="0" meta:image-count="2" meta:object-count="0" meta:page-count="4" meta:paragraph-count="34" meta:word-count="1159" meta:character-count="7449" meta:non-whitespace-character-count="6316"/>
  </office:meta>
</office:document-meta>
</file>